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text-scale="200%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text-scale="200%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text-scale="150%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style:text-scale="150%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4" style:parent-style-name="Standardnípísmoodstavce" style:family="text">
      <style:text-properties fo:font-style="italic" style:font-style-asian="italic" style:text-position="super 64.2%" fo:font-size="14pt" style:font-size-asian="14pt" style:font-size-complex="14pt"/>
    </style:style>
    <style:style style:name="T1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bec Hluboké Dvory</text:p>
      <text:p text:style-name="P2">OZNÁMENÍ</text:p>
      <text:p text:style-name="P3"/>
      <text:p text:style-name="P4">v souladu se zákonem č. 128/2000 Sb. o obcích, v platném znění</text:p>
      <text:p text:style-name="P5"/>
      <text:p text:style-name="P6">obec Hluboké Dvory oznamuje</text:p>
      <text:p text:style-name="P7">podle § 39, odst. 1, citovaného zákona, že zveřejňuje</text:p>
      <text:p text:style-name="P8"/>
      <text:p text:style-name="P9">záměr</text:p>
      <text:p text:style-name="P10"/>
      <text:p text:style-name="P11">pronajmout</text:p>
      <text:p text:style-name="P12"><text:span text:style-name="T13"><text:s/>stavební objekt číslo popisné 55 na <text:s/>parcele p.č. 126 o výměře 91 m</text:span><text:span text:style-name="T14">2</text:span><text:span text:style-name="T15"><text:s/>v k.ú. Hluboké Dvory.</text:span></text:p>
      <text:p text:style-name="P16"/>
      <text:p text:style-name="P17">Bližší informace k výše uvedenému záměru lze obdržet <text:s/>v úředních hodinách na OÚ po dobu 15-ti dnů od zveřejnění tohoto oznámení.</text:p>
      <text:p text:style-name="P18"/>
      <text:p text:style-name="P19"/>
      <text:p text:style-name="P20"><text:tab/><text:tab/><text:tab/><text:tab/><text:tab/><text:tab/><text:tab/><text:tab/><text:tab/>Ing. Vratislav Pokorný</text:p>
      <text:p text:style-name="P21"><text:tab/><text:tab/><text:tab/><text:tab/><text:tab/><text:tab/><text:tab/><text:tab/><text:tab/><text:s text:c="7"/>starosta obce</text:p>
      <text:p text:style-name="P22"/>
      <text:p text:style-name="P23"/>
      <text:p text:style-name="P24">Vyvěšeno dne: 20.10. 2016</text:p>
      <text:p text:style-name="P25">Sňato dne: 4.11. 2016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svald</meta:initial-creator>
    <dc:creator>Dady</dc:creator>
    <meta:creation-date>2011-01-11T10:06:00Z</meta:creation-date>
    <dc:date>2016-10-20T04:00:00Z</dc:date>
    <meta:print-date>2016-10-19T20:14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0" meta:row-count="3" meta:non-whitespace-character-count="455"/>
  </office:meta>
</office:document-meta>
</file>